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paragraph-rsid="00196121" style:font-name-asian="Verdana2" style:font-size-asian="11pt" style:font-weight-asian="bold" style:font-name-complex="Verdana2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1" fo:font-size="11pt" style:font-name-asian="Verdana2" style:font-size-asian="11pt" style:font-name-complex="Verdana2" style:font-size-complex="11pt"/>
    </style:style>
    <style:style style:name="T5" style:family="text">
      <style:text-properties officeooo:rsid="001afda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resolución </text:span><text:span text:style-name="T1">41226 CD – UCR - FPCS </text:span><text:span text:style-name="T2">de los señores diputados González, Bastía, Basile, Senn, Espíndola, Orciani, Di Stéfano y Cándido, por el cual esta Cámara resuelve otorgar la distinción Diploma Especial al equipo de trabajadores/as del sector público de la localidad de Suardi, departamento San Cristóbal; y, por las razones expuestas en los fundamentos y las que podrá dar el miembro informante, </text:span><text:span text:style-name="T3">esta Comisión aconseja la aprobación del siguiente texto con modificaciones:</text:span><draw:frame draw:style-name="fr1" draw:name="image3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Standard"/>
      <text:p text:style-name="P6">LA CÁMARA DE DIPUTADOS DE LA PROVINCIA</text:p>
      <text:p text:style-name="P6">RESUELVE:</text:p>
      <text:list xml:id="list2959337498" text:style-name="WWNum1">
        <text:list-item>
          <text:p text:style-name="P8"><text:span text:style-name="T2">Otorgar la distinción Diploma Especial al equipo de trabajadores y trabajadoras del sector </text:span><text:span text:style-name="T4">público</text:span><text:span text:style-name="T2"> de salud de la </text:span><text:span text:style-name="T4">ciu</text:span><text:span text:style-name="T2">dad de Suardi, </text:span><text:span text:style-name="T4">d</text:span><text:span text:style-name="T2">epartamento San Cristóbal, en reconocimiento a la labor realizada en el contexto del Covid-19 durante el presente año.</text:span></text:p>
        </text:list-item>
        <text:list-item>
          <text:p text:style-name="P7">Facultar a la Presidencia de la Cámara a establecer fecha, lugar y modalidad del acto de entrega de la distinción. </text:p>
        </text:list-item>
        <text:list-item>
          <text:p text:style-name="P7">Encomendar todo lo atinente a la organización, convocatoria y coordinación del acto a la Dirección General de Ceremonial y Protocolo, y lo relativo a su difusión a la Dirección General de Prensa. </text:p>
        </text:list-item>
        <text:list-item>
          <text:p text:style-name="P7">Autorizar a la Secretaría Administrativa a efectuar las erogaciones que resulten pertinentes para la realización del acto. </text:p>
        </text:list-item>
        <text:list-item>
          <text:p text:style-name="P7">Regístrese, comuníquese y archívese. </text:p>
        </text:list-item>
      </text:list>
      <text:p text:style-name="P4"/>
      <text:p text:style-name="P5">Sala de la Comisión en Zoom, 10 de febrero de 2021.</text:p>
      <text:p text:style-name="P9">FIRMANTES: <text:span text:style-name="T5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1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10:36.417054710</dc:date>
    <meta:editing-duration>PT2M13S</meta:editing-duration>
    <meta:editing-cycles>2</meta:editing-cycles>
    <meta:document-statistic meta:table-count="1" meta:image-count="3" meta:object-count="0" meta:page-count="1" meta:paragraph-count="12" meta:word-count="254" meta:character-count="1607" meta:non-whitespace-character-count="1352"/>
  </office:meta>
</office:document-meta>
</file>